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16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0833in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666in" fo:line-height="120%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text-align="justify" fo:margin-top="0.1666in" fo:line-height="120%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text-align="justify" fo:margin-top="0.1666in" fo:line-height="120%" fo:text-indent="0.3611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text-align="justify" fo:line-height="120%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A6A6A6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A6A6A6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text-align="justify" fo:line-height="120%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style:snap-to-layout-grid="false" fo:text-align="justify" fo:line-height="120%"/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16">補助教師推動大學社會責任實踐前導型計畫</text:span><text:span text:style-name="T17">執行同意書</text:span></text:p>
      <text:p text:style-name="P18">依本校「補助教師推動大學社會責任實踐前導型計畫實施辦法」，獎補助下列事項：</text:p>
      <text:p text:style-name="P19"><text:span text:style-name="T20">計畫主持人：</text:span><text:span text:style-name="T21"><text:s text:c="26"/></text:span><text:span text:style-name="T22"><text:s/></text:span></text:p>
      <text:p text:style-name="P23"><text:span text:style-name="T24">計畫名稱：</text:span><text:span text:style-name="T25"><text:s text:c="47"/></text:span></text:p>
      <text:p text:style-name="P26">願同意遵守下列規定：</text:p>
      <text:p text:style-name="P27">一、同一計畫，不得重複向其他單位申請補助。若經查證有重複申請或疑似抄襲、侵害他人著作權情事，除移送相關單位及本校教師評審委員會議處外，經查證屬實後，主持人應全額退還已領取之獎助金，並於二年內不得依本辦法申請補助。</text:p>
      <text:p text:style-name="P28">二、計畫之執行內容，如開設課程、辦理活動或其他執行本計畫之工作項目，不得視為執行其他計畫之工作項目。</text:p>
      <text:p text:style-name="P29">三、經核准執行之計畫，無正當理由不得擅自變更計畫主題，主題之變更，若已嚴重偏離原核准計畫，計畫主持人應繳回已核銷之補助經費。</text:p>
      <text:p text:style-name="P30">四、獲補助教師須配合本校之規劃與協調，支援新年度教育部「大學社會責任實踐計畫」、「高教深耕」、「教學實踐研究計畫-大學社會責任(USR)專案計畫」或其他公營單位相關計畫提案，以及參與大學社會責任辦公室舉辦之成果展示、工作坊與發表會等相關活動。</text:p>
      <text:p text:style-name="P31">五、本同意書一式二份，分別由研發處大學社會責任辦公室及立同意書人收執，以茲信守。</text:p>
      <text:p text:style-name="P32">此致</text:p>
      <text:p text:style-name="P33">僑光科技大學</text:p>
      <text:p text:style-name="P34"><text:span text:style-name="T35">立同意書人：</text:span><text:span text:style-name="T36">(</text:span><text:span text:style-name="T37">簽名或蓋章）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4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中　華　民　國　</text:span><text:span text:style-name="T4"><text:s text:c="2"/></text:span><text:span text:style-name="T5"><text:s text:c="2"/></text:span><text:span text:style-name="T6"><text:s text:c="2"/></text:span><text:span text:style-name="T7">年　</text:span><text:span text:style-name="T8"><text:s text:c="2"/></text:span><text:span text:style-name="T9"><text:s text:c="2"/></text:span><text:span text:style-name="T10"><text:s text:c="2"/></text:span><text:span text:style-name="T11">月　</text:span><text:span text:style-name="T12"><text:s text:c="2"/></text:span><text:span text:style-name="T13"><text:s text:c="2"/></text:span><text:span text:style-name="T14"><text:s text:c="2"/></text:span><text:span text:style-name="T15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研發處</meta:initial-creator>
    <dc:creator>User</dc:creator>
    <meta:creation-date>2022-11-11T06:59:00Z</meta:creation-date>
    <dc:date>2022-11-11T07:00:00Z</dc:date>
    <meta:print-date>2022-11-08T07:04:00Z</meta:print-date>
    <meta:template xlink:href="Normal.dotm" xlink:type="simple"/>
    <meta:editing-cycles>2</meta:editing-cycles>
    <meta:editing-duration>PT60S</meta:editing-duration>
    <meta:document-statistic meta:page-count="1" meta:paragraph-count="22" meta:word-count="281" meta:character-count="553" meta:row-count="18" meta:non-whitespace-character-count="294"/>
  </office:meta>
</office:document-meta>
</file>